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d6db"/>
    </style:style>
    <style:style style:name="P9" style:family="paragraph" style:parent-style-name="DICTAMEN">
      <style:text-properties fo:font-variant="normal" fo:text-transform="none" fo:color="#000000" loext:opacity="100%" style:font-name="Calibri" fo:font-size="12pt" fo:letter-spacing="normal" fo:font-style="normal" fo:font-weight="normal" officeooo:rsid="006d4fa4" officeooo:paragraph-rsid="00ac19e8"/>
    </style:style>
    <style:style style:name="P10" style:family="paragraph" style:parent-style-name="DICTAMEN">
      <style:text-properties officeooo:paragraph-rsid="00ac19e8"/>
    </style:style>
    <style:style style:name="P11" style:family="paragraph" style:parent-style-name="Encabezado_20_y_20_firmas_20_dictamen">
      <style:text-properties officeooo:paragraph-rsid="00ac19e8"/>
    </style:style>
    <style:style style:name="P12" style:family="paragraph" style:parent-style-name="TÍTULOS">
      <style:text-properties officeooo:paragraph-rsid="00ac19e8"/>
    </style:style>
    <style:style style:name="P13" style:family="paragraph" style:parent-style-name="Estilo_20_oficial">
      <style:paragraph-properties fo:text-align="justify" style:justify-single-word="false"/>
      <style:text-properties officeooo:rsid="009ec67e" officeooo:paragraph-rsid="00a2d6db"/>
    </style:style>
    <style:style style:name="P14" style:family="paragraph" style:parent-style-name="DICTAMEN">
      <style:text-properties fo:font-weight="bold" officeooo:rsid="00a508fc" officeooo:paragraph-rsid="00adceb5" style:font-weight-asian="bold" style:font-weight-complex="bold"/>
    </style:style>
    <style:style style:name="P15" style:family="paragraph" style:parent-style-name="Encabezado_20_y_20_firmas_20_dictamen">
      <style:text-properties officeooo:paragraph-rsid="00afe2f5"/>
    </style:style>
    <style:style style:name="P16" style:family="paragraph" style:parent-style-name="DICTAMEN">
      <style:text-properties fo:font-weight="bold" officeooo:rsid="00a8f192" officeooo:paragraph-rsid="00b127c8" style:font-weight-asian="bold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ac19e8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261db"/>
    </style:style>
    <style:style style:name="T6" style:family="text">
      <style:text-properties officeooo:rsid="00a2d6db"/>
    </style:style>
    <style:style style:name="T7" style:family="text">
      <style:text-properties style:font-name="Verdana1" fo:font-size="11pt" fo:font-style="normal" fo:font-weight="bold" officeooo:rsid="006a7acd" style:font-size-asian="11pt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b0f2c5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b0f2c5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9ad7fb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6a7acd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6d05b8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6d66b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officeooo:rsid="006a7acd"/>
    </style:style>
    <style:style style:name="T17" style:family="text">
      <style:text-properties officeooo:rsid="006d05b8"/>
    </style:style>
    <style:style style:name="T18" style:family="text">
      <style:text-properties officeooo:rsid="006d66b9"/>
    </style:style>
    <style:style style:name="T19" style:family="text">
      <style:text-properties officeooo:rsid="006b314e"/>
    </style:style>
    <style:style style:name="T20" style:family="text">
      <style:text-properties officeooo:rsid="00ae2827"/>
    </style:style>
    <style:style style:name="T21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La Comisión de <text:span text:style-name="T16">Derechos y Garantías </text:span>ha considerado el proyecto de <text:span text:style-name="T16">comunicación </text:span><text:span text:style-name="T7">N° </text:span><text:span text:style-name="T8">5008</text:span><text:span text:style-name="T9">5</text:span><text:span text:style-name="T8">-CD-D-Vida y Familia, </text:span>de l<text:span text:style-name="T16">a</text:span> diputad<text:span text:style-name="T16">a ARMAS B</text:span><text:span text:style-name="T17">E</text:span><text:span text:style-name="T16">LAVI </text:span><text:span text:style-name="T18">y del diputado MAYORAZ, </text:span><text:span text:style-name="T11">p</text:span><text:span text:style-name="T12">or el cual se solicita disponga capacitar a quienes se presenten para concursar cargos electorales en materia de discapacidad a los fines que se refieran a estas personas por medio del uso de la terminología correcta de acuerdo a la normativa provincial vigente</text:span>; y por tratarse de materia afín, se ha dispuesto su tratamiento conjunto con el proyecto <text:span text:style-name="T16">de comunicación </text:span><text:span text:style-name="T7">N° </text:span><text:span text:style-name="T8">5008</text:span><text:span text:style-name="T9">6</text:span><text:span text:style-name="T8">-CD-Vida y Familia, </text:span><text:span text:style-name="T10">de l</text:span><text:span text:style-name="T13">a</text:span><text:span text:style-name="T10"> diputad</text:span><text:span text:style-name="T13">a ARMAS B</text:span><text:span text:style-name="T14">E</text:span><text:span text:style-name="T13">LAVI </text:span><text:span text:style-name="T15">y del diputado MAYORAZ, </text:span><text:span text:style-name="T13"><text:s/></text:span><text:span text:style-name="T12">por el cual se solicita proceda a intermediar ente el PEN a los fines que este establezca la realización de una capacitación a quienes se presenten para concursare cargos electorales en materia de discapacidad a los fines que se refieran a estas personas por medio del uso de la terminología correcta de acuerdo a lo previsto en la Convención vigente en la materia</text:span>; y, por las razones expuestas en los fundamentos y las que podrá dar el miembro informante, esta Comisión aconseja la aprobación del siguiente texto único:</text:p>
      <text:p text:style-name="P10"/>
      <text:p text:style-name="P11"/>
      <text:p text:style-name="P12">PROYECTO DE COMUNICACIÓN</text:p>
      <text:p text:style-name="P9">La Cámara de Diputados de la Provincia vería con agrado que el Poder Ejecutivo, por intermedio del organismo que corresponda, <text:s/><text:span text:style-name="T19">realice </text:span><text:s/>una capacitación en materia de discapacidad, a quienes se presenten <text:span text:style-name="T19">como precandidatos/</text:span><text:span text:style-name="T17">as</text:span><text:span text:style-name="T19"> o candidatos/</text:span><text:span text:style-name="T17">as</text:span><text:span text:style-name="T19"> para cubrir cargos electivos</text:span> <text:span text:style-name="T19">en la provincia y asimismo evalúe la posibilidad de gestionar </text:span>ante el Poder Ejecutivo de la Nación <text:span text:style-name="T19">dicha capacitación, para quienes participen en cargos electivos nacionales. </text:span></text:p>
      <text:p text:style-name="P15">Sala de la Comisión <text:span text:style-name="T20">en Zoom</text:span>, <text:span text:style-name="T6">22 de febrero</text:span><text:span text:style-name="T5"> de 202</text:span><text:span text:style-name="T20">3</text:span>.</text:p>
      <text:p text:style-name="P16">Firmantes: Cattalini – Bal<text:span text:style-name="T21">a</text:span>gué – Orciani - Galdeano</text:p>
      <text:p text:style-name="P14"/>
      <text:p text:style-name="P8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6M14S</meta:editing-duration>
    <meta:editing-cycles>14</meta:editing-cycles>
    <meta:generator>LibreOffice/7.4.5.1$Linux_X86_64 LibreOffice_project/40$Build-1</meta:generator>
    <meta:initial-creator>CÁMARA DE DIPUTADOS</meta:initial-creator>
    <dc:date>2023-02-23T12:37:21.661769121</dc:date>
    <meta:document-statistic meta:table-count="0" meta:image-count="1" meta:object-count="0" meta:page-count="1" meta:paragraph-count="12" meta:word-count="329" meta:character-count="2102" meta:non-whitespace-character-count="1777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